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 fo:font-weight="bold" style:font-weight-asian="bold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 fo:font-weight="bold" style:font-weight-asian="bold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 fo:font-weight="bold" style:font-weight-asian="bold"/>
    </style:style>
    <style:style style:name="P47" style:parent-style-name="Standard" style:family="paragraph">
      <style:text-properties style:font-name="Times New Roman" fo:font-weight="bold" style:font-weight-asian="bold"/>
    </style:style>
    <style:style style:name="P48" style:parent-style-name="Standard" style:family="paragraph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fo:font-weight="bold" style:font-weight-asian="bold"/>
    </style:style>
    <style:style style:name="T59" style:parent-style-name="Основнойшрифтабзаца" style:family="text">
      <style:text-properties style:font-name="Times New Roman" fo:font-weight="bold" style:font-weight-asian="bold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110"/></text:span><text:span text:style-name="T3">«УТВЕРЖДАЮ»</text:span></text:p>
      <text:p text:style-name="P4"/>
      <text:p text:style-name="P5"><text:s text:c="57"/>Генеральный директор<text:s/></text:p>
      <text:p text:style-name="P6"><text:s/>ООО «Неклиновское АТП»</text:p>
      <text:p text:style-name="P7"/>
      <text:p text:style-name="P8"><text:span text:style-name="T9"><text:s text:c="47"/>______________ А.Ф.Кривошапко</text:span><text:span text:style-name="T10"><text:s text:c="28"/></text:span></text:p>
      <text:p text:style-name="P11">- <text:s text:c="84"/></text:p>
      <text:p text:style-name="P12"><text:span text:style-name="T13"><text:s text:c="17"/></text:span><text:span text:style-name="T14"><text:s text:c="63"/></text:span><text:span text:style-name="T15">« <text:s text:c="8"/></text:span><text:bookmark-start text:name="_GoBack"/><text:bookmark-end text:name="_GoBack"/><text:span text:style-name="T16"><text:s/>»_____________ <text:s text:c="2"/>2021</text:span><text:span text:style-name="T17"><text:s text:c="2"/>год <text:s text:c="4"/></text:span></text:p>
      <text:p text:style-name="P18"><text:span text:style-name="T19">Структура<text:s/></text:span></text:p>
      <text:p text:style-name="P20"><text:span text:style-name="T21">ООО «Неклиновское АТП» на 2021 год.</text:span></text:p>
      <text:p text:style-name="P22"/>
      <text:p text:style-name="Standard"><text:span text:style-name="T23">Административно – управленческий персонал</text:span></text:p>
      <text:p text:style-name="P24">- <text:s/>генеральный директор ООО «Неклиновское АТП»</text:p>
      <text:p text:style-name="P25">- <text:s/>директор ЛПЦ «Здоровье»</text:p>
      <text:p text:style-name="P26"><text:s/>- главный врач</text:p>
      <text:p text:style-name="P27">- <text:s/>бухгалтер</text:p>
      <text:p text:style-name="P28">- <text:s/>экономист</text:p>
      <text:p text:style-name="P29">- старшая м\с</text:p>
      <text:p text:style-name="P30">Регистратура</text:p>
      <text:p text:style-name="P31">-администратор</text:p>
      <text:p text:style-name="P32">- системный администратор</text:p>
      <text:p text:style-name="P33">Консультативное отделение</text:p>
      <text:p text:style-name="P34">- терапевт</text:p>
      <text:p text:style-name="P35">- <text:s/>акушер – гинеколог</text:p>
      <text:p text:style-name="P36">- <text:s/>офтальмолог</text:p>
      <text:p text:style-name="P37">- <text:s/>гастроэнтеролог</text:p>
      <text:p text:style-name="P38">- <text:s/>дерматовенеролог</text:p>
      <text:p text:style-name="P39">- <text:s/>кардиолог</text:p>
      <text:p text:style-name="P40">- <text:s/>невролог</text:p>
      <text:p text:style-name="P41">- <text:s/>сердечно – сосудистый <text:s/>хирург</text:p>
      <text:p text:style-name="P42">- <text:s/>травматолог – ортопед</text:p>
      <text:p text:style-name="P43">- <text:s/>уролог</text:p>
      <text:p text:style-name="P44">- <text:s/>эндокринолог</text:p>
      <text:p text:style-name="P45">- <text:s/>оториноларинголог</text:p>
      <text:p text:style-name="P46">Процедурный кабинет</text:p>
      <text:p text:style-name="P47">Диагностическое отделение</text:p>
      <text:p text:style-name="P48">- <text:s/>УЗИ<text:s/></text:p>
      <text:p text:style-name="Standard"><text:span text:style-name="T49">- <text:s/>Функциональная диагностика :<text:s/></text:span><text:span text:style-name="T50">ЭКГ, суточное мониторирование ЭКГ , СМАД, ЭЭГ, РЭГ, дина</text:span><text:span text:style-name="T51">мометрия, плантография;</text:span></text:p>
      <text:p text:style-name="P52">- Инструментальная диагностика:<text:s/></text:p>
      <text:p text:style-name="P53">офтальмологическое исследование (авторефрактометрия, компьютерная периметрия, исследование глазного дна на щелевой лампе, определение остроты зрения, тонометрия);</text:p>
      <text:p text:style-name="P54">- лор исследование (аудиометрия, исследование функции вестибулярного анализатора на кресле Барани);</text:p>
      <text:p text:style-name="P55">- гинекологическое исследование (кольпоскопия, биопсия шейки матки на аппарате «Сургитрон»);</text:p>
      <text:p text:style-name="P56">- радиоволновой метод лечения (конизация шейки матки).</text:p>
      <text:p text:style-name="Standard"/>
      <text:p text:style-name="Standard"><text:span text:style-name="T57">-</text:span><text:span text:style-name="T58"><text:s/>Восстановительно – реабилитационное отдел</text:span><text:span text:style-name="T59">ение</text:span></text:p>
      <text:p text:style-name="Standard"><text:span text:style-name="T60">- <text:s/>Физиотерапия <text:s/>(</text:span><text:span text:style-name="T61">Магнитотерапия «Колибри», аппарат электростатического массажа «Элгос», аппарат низкочастотной физиотерапии <text:s/>Амплипульс -5, Ультразвук, УВЧ, Дарсонваль, КУФ «Солнышко», Магнитотерапия <text:s/>МАГ – 30 – 4)</text:span></text:p>
      <text:p text:style-name="P62">- <text:s/>Массаж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8-12-18T05:36:00Z</meta:creation-date>
    <dc:date>2020-10-12T07:55:00Z</dc:date>
    <meta:print-date>2020-10-12T05:56:00Z</meta:print-date>
    <meta:template xlink:href="Normal" xlink:type="simple"/>
    <meta:editing-cycles>16</meta:editing-cycles>
    <meta:editing-duration>PT15000S</meta:editing-duration>
    <meta:document-statistic meta:page-count="1" meta:paragraph-count="3" meta:word-count="291" meta:character-count="1949" meta:row-count="13" meta:non-whitespace-character-count="1661"/>
  </office:meta>
</office:document-meta>
</file>